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indertagesstätte Tespe</text:p>
      <text:p text:style-name="Standard">Parkstraße 3</text:p>
      <text:p text:style-name="Standard"/>
      <text:p text:style-name="Standard">21395 Tespe<text:tab/><text:tab/><text:tab/><text:tab/><text:tab/><text:tab/>Tespe, den 21.10.12</text:p>
      <text:p text:style-name="Standard"/>
      <text:p text:style-name="Standard"/>
      <text:p text:style-name="Standard"/>
      <text:p text:style-name="Standard"/>
      <text:p text:style-name="Standard"/>
      <text:p text:style-name="Standard">An die Eltern der Kindergartenkinde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iebe Eltern,</text:p>
      <text:p text:style-name="Standard"/>
      <text:p text:style-name="Standard">da <text:span text:style-name="T1">ein Kind der blauen Gruppe</text:span> an Läusen erkrankt ist, bitten wir Sie Ihr Kind auch daraufhin zu überprüfen. Sollte Ihr Kind ebenfalls erkrankt sein, so informieren Sie uns bitte. Zur <text:s/>Wiederaufnahme in die Kita ist dann ein Attest des Arztes erforderlich.</text:p>
      <text:p text:style-name="Standard"/>
      <text:p text:style-name="Standard">Mit freundlichen Grüß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4-10-06T08:05:41</meta:creation-date>
    <dc:date>2012-10-19T16:34:19.70</dc:date>
    <meta:print-date>2012-10-19T16:32:24.46</meta:print-date>
    <meta:editing-cycles>17</meta:editing-cycles>
    <meta:editing-duration>PT56M51S</meta:editing-duration>
    <meta:printed-by>Dagmar Bodmann</meta:printed-by>
    <dc:creator>Dagmar Bodmann</dc:creator>
    <meta:document-statistic meta:table-count="0" meta:image-count="0" meta:object-count="0" meta:page-count="1" meta:paragraph-count="7" meta:word-count="61" meta:character-count="398"/>
    <meta:user-defined meta:name="Info 1"/>
    <meta:user-defined meta:name="Info 2"/>
    <meta:user-defined meta:name="Info 3"/>
    <meta:user-defined meta:name="Info 4"/>
  </office:meta>
</office:document-meta>
</file>